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Domyślnaczcionkaakapitu" style:family="text">
      <style:text-properties style:font-name-asian="Liberation Serif" style:font-name-complex="Liberation Serif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-asian="Liberation Serif" style:font-name-complex="Liberation Serif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style:font-name-asian="Liberation Serif" style:font-name-complex="Liberation Serif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style:font-name-asian="Liberation Serif" style:font-name-complex="Liberation Serif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style:font-name-asian="Liberation Serif" style:font-name-complex="Liberation Serif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Domyślnaczcionkaakapitu" style:family="text">
      <style:text-properties style:font-name-asian="Liberation Serif" style:font-name-complex="Liberation Serif"/>
    </style:style>
    <style:style style:name="T36" style:parent-style-name="Domyślnaczcionkaakapitu" style:family="text">
      <style:text-properties style:font-name-asian="Liberation Serif" style:font-name-complex="Liberation Serif"/>
    </style:style>
    <style:style style:name="T37" style:parent-style-name="Domyślnaczcionkaakapitu" style:family="text">
      <style:text-properties style:font-name-asian="Liberation Serif" style:font-name-complex="Liberation Serif"/>
    </style:style>
    <style:style style:name="T38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omyślnaczcionkaakapitu" style:family="text">
      <style:text-properties style:font-name-asian="Liberation Serif" style:font-name-complex="Liberation Serif" fo:font-size="9pt" style:font-size-asian="9pt" style:font-size-complex="9pt"/>
    </style:style>
    <style:style style:name="T42" style:parent-style-name="Domyślnaczcionkaakapitu" style:family="text">
      <style:text-properties style:font-name-asian="Liberation Serif" style:font-name-complex="Liberation Serif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asian="GungsuhChe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-asian="Liberation Serif" style:font-name-complex="Liberation Serif" fo:font-size="9pt" style:font-size-asian="9pt" style:font-size-complex="9pt"/>
    </style:style>
    <style:style style:name="T45" style:parent-style-name="Domyślnaczcionkaakapitu" style:family="text">
      <style:text-properties style:font-name-asian="Liberation Serif" style:font-name-complex="Liberation Serif" fo:font-size="9pt" style:font-size-asian="9pt" style:font-size-complex="9pt"/>
    </style:style>
    <style:style style:name="P46" style:parent-style-name="Standard" style:family="paragraph">
      <style:text-properties style:font-name-asian="Liberation Serif" style:font-name-complex="Liberation Serif" fo:font-size="9pt" style:font-size-asian="9pt" style:font-size-complex="9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style:font-name-asian="Liberation Serif" style:font-name-complex="Liberation Serif" fo:font-size="9pt" style:font-size-asian="9pt" style:font-size-complex="9pt"/>
    </style:style>
    <style:style style:name="T49" style:parent-style-name="Domyślnaczcionkaakapitu" style:family="text">
      <style:text-properties style:font-name-asian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…………………………………….. <text:s text:c="44"/>Oława, dnia…………………...</text:p>
      <text:p text:style-name="P2"><text:s text:c="25"/>imię i nazwisko</text:p>
      <text:p text:style-name="Standard"/>
      <text:p text:style-name="Standard">……………………………………..</text:p>
      <text:p text:style-name="P3"><text:s text:c="32"/>Adres</text:p>
      <text:p text:style-name="Standard"/>
      <text:p text:style-name="Standard">…………………………………….</text:p>
      <text:p text:style-name="P4"><text:s text:c="22"/>nr tel./ e-mail/ fax</text:p>
      <text:p text:style-name="Standard"/>
      <text:p text:style-name="Standard">…………………………………….</text:p>
      <text:p text:style-name="P5"><text:s text:c="5"/>nr dowodu osobistego lub innego dokumentu</text:p>
      <text:p text:style-name="P6"/>
      <text:p text:style-name="P7"/>
      <text:p text:style-name="P8"><text:span text:style-name="T9"><text:s text:c="31"/></text:span><text:span text:style-name="T10"><text:s/></text:span><text:span text:style-name="T11">Pan</text:span></text:p>
      <text:p text:style-name="P12"><text:s text:c="15"/><text:s text:c="31"/>Komendant</text:p>
      <text:p text:style-name="P13"><text:s text:c="6"/><text:s text:c="30"/><text:s text:c="36"/>Powiatowy Policji w Oławie</text:p>
      <text:p text:style-name="P14"/>
      <text:p text:style-name="P15"/>
      <text:p text:style-name="P16">WNIOSEK O WYDANIE ZAŚWIADCZENIA</text:p>
      <text:p text:style-name="P17"/>
      <text:p text:style-name="P18"/>
      <text:p text:style-name="Standard"><text:span text:style-name="T19"><text:s/></text:span><text:s text:c="16"/><text:tab/><text:s text:c="7"/>Zwracam się z prośbą o wydanie <text:s/>zaświadczenia ze zdarzenia drogowego <text:s/></text:p>
      <text:p text:style-name="P20"/>
      <text:p text:style-name="Standard">z dnia……………… do którego doszło w miejscowości / na<text:s/>trasie*)………………………………..</text:p>
      <text:p text:style-name="P21"/>
      <text:p text:style-name="Standard">W zdarzeniu uczestniczyłem / am jako**) :</text:p>
      <text:p text:style-name="Standard"><text:s text:c="6"/></text:p>
      <text:p text:style-name="Standard"><text:span text:style-name="T22">□</text:span><text:s/>Kierowca samochodu m-ki ………………………………. o nr rej. ………………………..</text:p>
      <text:p text:style-name="P23"/>
      <text:p text:style-name="Standard"><text:span text:style-name="T24">□</text:span><text:s/>Pasażer samochodu m-ki <text:s text:c="3"/>………………………………. o nr rej. ………………………..</text:p>
      <text:p text:style-name="P25"/>
      <text:p text:style-name="Standard"><text:span text:style-name="T26">□</text:span><text:s/>Właściciel pojazdu m-ki <text:s text:c="4"/>………………………………. o nr rej. ………………………..</text:p>
      <text:p text:style-name="P27"/>
      <text:p text:style-name="Standard"><text:span text:style-name="T28">□ Inny uczestnik ruchu…………………………………………………………………………</text:span></text:p>
      <text:p text:style-name="P29"/>
      <text:p text:style-name="P30"/>
      <text:p text:style-name="Standard"><text:span text:style-name="T31">Powyższy dokument jest mi niezbędny do celów ubezpieczeniowych.</text:span></text:p>
      <text:p text:style-name="P32"/>
      <text:p text:style-name="P33"/>
      <text:p text:style-name="P34"/>
      <text:p text:style-name="Standard"><text:span text:style-name="T35"><text:s text:c="92"/>………………………………</text:span></text:p>
      <text:p text:style-name="Standard"><text:span text:style-name="T36"><text:s text:c="19"/></text:span><text:span text:style-name="T37"><text:s text:c="96"/></text:span><text:span text:style-name="T38">Podpis</text:span></text:p>
      <text:p text:style-name="P39"/>
      <text:p text:style-name="P40"/>
      <text:p text:style-name="Standard"><text:span text:style-name="T41">Załącznik:</text:span></text:p>
      <text:p text:style-name="Standard"><text:span text:style-name="T42">Potwierdzenie uiszczenia opłaty skarbowej w kwocie 17,00 zł <text:s/>za (wpisać w tytule) <text:s/></text:span><text:span text:style-name="T43">wydanie zaświadczenia</text:span><text:span text:style-name="T44">, wpłaconej na konto : Urzędu<text:s/></text:span><text:span text:style-name="T45">Miejskiego w Oławie Pl. Zamkowy 15, nr rachunku 499585 0007 0010 0016 7716 0028</text:span></text:p>
      <text:p text:style-name="P46">(Ustawa z dn. 16 listopada 2006r. o opłatach skarbowych Dz.U. z 2006 nr 225, poz. 1635 z późniejszymi zmianami) <text:s text:c="64"/><text:s text:c="38"/></text:p>
      <text:p text:style-name="P47"/>
      <text:p text:style-name="P48">*) niepotrzebne skreślić</text:p>
      <text:p text:style-name="Standard"><text:span text:style-name="T49">**) właściwe zaznaczyć w okien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atarzynaKamińska</dc:creator>
    <meta:creation-date>2017-05-05T08:46:00Z</meta:creation-date>
    <dc:date>2019-08-20T08:15:00Z</dc:date>
    <meta:print-date>2017-05-05T09:19:00Z</meta:print-date>
    <meta:template xlink:href="Normal" xlink:type="simple"/>
    <meta:editing-cycles>11</meta:editing-cycles>
    <meta:editing-duration>PT1740S</meta:editing-duration>
    <meta:document-statistic meta:page-count="1" meta:paragraph-count="3" meta:word-count="256" meta:character-count="1794" meta:row-count="12" meta:non-whitespace-character-count="1541"/>
  </office:meta>
</office:document-meta>
</file>